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"/><text:span text:style-name="T1">Četba pro tercii </text:span></text:p>
      <text:p text:style-name="Standard"/>
      <text:list xml:id="list40343124" text:style-name="L1">
        <text:list-item>
          <text:p text:style-name="P1">Jan Werich <text:s/>- Fimfárum / zapsat tři pohádky, přečíst celou knihu / </text:p>
        </text:list-item>
        <text:list-item>
          <text:p text:style-name="P1">J.R.R. Tolkien – Hobit aneb Cesta tam a zase zpátky / fantasy / </text:p>
        </text:list-item>
        <text:list-item>
          <text:p text:style-name="P1">R.L.Stevenson – Doktor Jekyll a pan Hyde / sci-fi s hororovými prvky / </text:p>
        </text:list-item>
        <text:list-item>
          <text:p text:style-name="P1">E. A. Poe – Vražda v ulici Morgue, Černý kocour / dvě kratší detektivní povídky / </text:p>
        </text:list-item>
        <text:list-item>
          <text:p text:style-name="P1">J. V. Pleva – Robinson Crusoe / <text:s/>na motivy stejnojmenného románu D. Defoa , dobrodruž./</text:p>
        </text:list-item>
        <text:list-item>
          <text:p text:style-name="P1">J. Žáček – Aprílová škola / básničky, ale vtipné ! / </text:p>
        </text:list-item>
        <text:list-item>
          <text:p text:style-name="P1">pro dívky: B. Němcová – Divá Bára /příběh odvážné dívky / </text:p>
          <text:p text:style-name="P1">pro kluky: J. F. Cooper – Poslední mohykán / indiánka, dobrodružství / </text:p>
        </text:list-item>
      </text:list>
      <text:p text:style-name="Standard"><text:s text:c="7"/></text:p>
      <text:p text:style-name="Standard"><text:s text:c="7"/>Doporučuji zapsat nejen obsah, ale také hlavní postavy a jejich stručnou charakteristiku. </text:p>
      <text:p text:style-name="Standard"><text:s text:c="7"/>Uveďte taky hodnocení – zda se kniha líbila a proč, nebo nelíbila a proč. </text:p>
      <text:p text:style-name="Standard"><text:s text:c="7"/></text:p>
      <text:p text:style-name="Standard"/>
      <text:p text:style-name="Standard"><text:s text:c="7"/>Knihy dle výběru neomezeně – nebudou předmětem klasifikace </text:p>
      <text:p text:style-name="Standard"><text:s text:c="7"/></text:p>
      <text:list xml:id="list40492156" text:continue-numbering="true" text:style-name="L1">
        <text:list-header>
          <text:p text:style-name="P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lip Urbánek</meta:initial-creator>
    <meta:creation-date>2012-07-12T20:19:41.85</meta:creation-date>
    <meta:document-statistic meta:table-count="0" meta:image-count="0" meta:object-count="0" meta:page-count="1" meta:paragraph-count="15" meta:word-count="147" meta:character-count="851"/>
    <dc:date>2012-07-12T20:35:41.28</dc:date>
    <dc:creator>Filip Urbánek</dc:creator>
    <meta:editing-duration>PT00H00M28S</meta:editing-duration>
    <meta:editing-cycles>1</meta:editing-cycles>
    <meta:generator>OpenOffice.org/3.2$Win32 OpenOffice.org_project/320m12$Build-9483</meta:generator>
  </office:meta>
</office:document-meta>
</file>